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ui-sans-serif" svg:font-family="ui-sans-serif, apple-system, system-ui, 'Segoe UI', Helvetica, 'Apple Color Emoji', Arial, sans-serif, 'Segoe UI Emoji', 'Segoe UI Symbol'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ui-sans-serif" fo:font-size="12pt" fo:letter-spacing="normal" fo:language="ru" fo:country="RU" fo:font-style="normal" fo:font-weight="normal" officeooo:rsid="0017525a"/>
    </style:style>
    <style:style style:name="T1" style:family="text">
      <style:text-properties fo:font-family="Roboto, apple-system, BlinkMacSystemFont, 'Apple Color Emoji', 'Segoe UI', Oxygen, Ubuntu, Cantarell, 'Fira Sans', 'Droid Sans', 'Helvetica Neue', 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 Название игры: "Rogue-like_5_этажей_hunger_and_scared"</text:span><text:line-break/><text:span text:style-name="T1">2. Жанр: Экшен/RPG</text:span><text:line-break/><text:span text:style-name="T1">3. Целевая аудитория: 12+, любители боли и Rogue-like игр</text:span><text:line-break/><text:span text:style-name="T1">4. Сюжет:</text:span><text:line-break/>◦ <text:span text:style-name="T1">Основная идея: Игрок спускается в подземелье из 5 этажей с рандомной генерацией комнат (3-5) чтобы забрать артефакт и подняться (возможно) обратно. </text:span><text:line-break/>◦ <text:span text:style-name="T1">Главные персонажи: рыцарь-лучник, крысы, гоблины, кобальты, Тараски, торговец.</text:span><text:line-break/>◦ <text:span text:style-name="T1">Конфликт и цель: Чтобы предотвратить нашествие монстров на деревни, король отправляет рыцарей-лучников достать артефакт из глубин подземелья.</text:span><text:line-break/><text:span text:style-name="T1">5. Геймплей:</text:span><text:line-break/>◦ <text:span text:style-name="T1">Основные механики: Исследование, боевая система с элементами RPG(лук и меч), сбор ресурсов(еда(для утоления голода), монеты(для покупки айтомов у торговца), зелья(силы, здоровья, отравления)).</text:span><text:line-break/>◦ <text:span text:style-name="T1">Режимы игры: Одиночный режим </text:span><text:line-break/>◦ <text:span text:style-name="T1">Элементы управления: Стандартные (клавиатура, только на английской раскладке) </text:span><text:line-break/><text:span text:style-name="T1">6. Графика и звук:</text:span><text:line-break/>◦ <text:span text:style-name="T1">Визуальный стиль: Яркие буквы и знаки препинания. Игра задействует самый мощный графический процессор в мире — воображение игроков.</text:span><text:line-break/>◦ <text:span text:style-name="T1">Музыкальное сопровождение: Давящая тишина обреченности.</text:span><text:line-break/><text:span text:style-name="T1">7. Прогресс и развитие:</text:span><text:line-break/>◦ <text:span text:style-name="T1">Система уровней: Игроки получают опыт, который автоматически повышает уровень персонажа, повышает атаку и здоровье.</text:span><text:line-break/><text:span text:style-name="T1">8. Уникальные особенности:</text:span><text:line-break/>◦ <text:span text:style-name="T1">Инновационная система принятия решений, влияющая на развитие сюжета(при баге игрок не поднимется назад). </text:span><text:line-break/><text:span text:style-name="T1">9. Ожидаемый эффект:</text:span><text:line-break/>◦ <text:span text:style-name="T1">Эмоции игрока: Чувство исследовательского приключения, напряжение в боях. </text:span><text:line-break/>◦ <text:span text:style-name="T1">Отзыв игрока-тестера: «Супер! Мобы довольно умны, необходимо держать их на расстоянии или тонко рассчитывать когда бить, монстры могут маскироваться под предметы. Система голода не дает бесцельно бегать по комнатам, но не дает какого-то челенджа на поздних этапах.»</text:span><text:line-break/><text:span text:style-name="T1">github: https://github.com/JeltMaria/rogue-game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ui-sans-serif" svg:font-family="ui-sans-serif, apple-system, system-ui, 'Segoe UI', Helvetica, 'Apple Color Emoji', Arial, sans-serif, 'Segoe UI Emoji', 'Segoe UI Symbol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8T21:44:09.560759700</meta:creation-date>
    <dc:date>2026-07-08T23:50:59.930435300</dc:date>
    <meta:editing-duration>PT1H38M58S</meta:editing-duration>
    <meta:editing-cycles>1</meta:editing-cycles>
    <meta:document-statistic meta:table-count="0" meta:image-count="0" meta:object-count="0" meta:page-count="1" meta:paragraph-count="1" meta:word-count="222" meta:character-count="1744" meta:non-whitespace-character-count="1516"/>
    <meta:generator>LibreOffice/26.2.0.3$Windows_X86_64 LibreOffice_project/620$Build-3</meta:generator>
  </office:meta>
</office:document-meta>
</file>